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schuine opbouw op de 2e verdieping van de woning op de locatie Pijnenburg 5 te Dordrecht zaaknummer Z-25-467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een schuine opbouw op de 2e verdieping van de woning op de locatie Pijnenbur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5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schuine opbouw op de 2e verdieping van de woning op de locatie Pijnenburg 5 te Dordrecht zaaknummer Z-25-467002</meta:user-defined>
    <meta:user-defined meta:name="DCTERMS.W3CDTF/DCTERMS.available">2025-07-18</meta:user-defined>
    <meta:user-defined meta:name="DCTERMS.W3CDTF/OVERHEIDop.jaargang">2025</meta:user-defined>
    <meta:user-defined meta:name="OVERHEIDop.publicationIssue">316503</meta:user-defined>
    <meta:user-defined meta:name="OVERHEIDop.GmbID/DC.identifier">gmb-2025-316503</meta:user-defined>
    <meta:user-defined meta:name="OVERHEIDop.versieInformatie"/>
  </office:meta>
</office:document-meta>
</file>