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3, het organiseren van Giga Twaide Mond Festival op 13 september 2025, Z2025-01387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e Exloërmond</text:span>
          </text:p>
            <text:p text:style-name="common-al">Noorderdiep 33, 9571 AP</text:p>
            <text:p text:style-name="common-al">het organiseren van Giga Twaide Mond Festival op 13 september 2025 (Z2025-01387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6496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96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Noorderdiep 33, het organiseren van Giga Twaide Mond Festival op 13 september 2025, Z2025-013875 (verleend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96</meta:user-defined>
    <meta:user-defined meta:name="OVERHEIDop.GmbID/DC.identifier">gmb-2025-316496</meta:user-defined>
    <meta:user-defined meta:name="OVERHEIDop.versieInformatie"/>
  </office:meta>
</office:document-meta>
</file>