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Zuidernes 39 4128 CX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6-07-2025</text:p>
            <text:p text:style-name="common-al">
            
          </text:p>
            <text:p text:style-name="common-al">een besluit genomen op de aanvraag omgevingsvergunning (regulier) met zaaknummer OVR-2025-007469 op het perceel Zuidernes 39 4128 CX in Lexmond. De vergunning is verleend. Het besluit betreft het vervangen van bestaande dakkapel door een groter dakkapel op het achterdak.</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4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469</meta:user-defined>
    <dc:language>nl</dc:language>
    <meta:user-defined meta:name="DC.title">Publicatie verleende omgevingsvergunning met planafwijking (regulier) Zuidernes 39 4128 CX in Lexmond</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634</meta:user-defined>
    <meta:user-defined meta:name="OVERHEIDop.publicationIssue">316492</meta:user-defined>
    <meta:user-defined meta:name="OVERHEIDop.GmbID/DC.identifier">gmb-2025-316492</meta:user-defined>
    <meta:user-defined meta:name="OVERHEIDop.versieInformatie"/>
  </office:meta>
</office:document-meta>
</file>