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erken, Spanjaardsdijk 70 7433PX Schalkhaar, [Diepenveen E 3070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Spanjaardsdijk 70 7433PX Schalkhaar, [Diepenveen E 3070] </text:p>
            <text:p text:style-name="common-al">
            <text:span text:style-name="nadrukvet">Zaakomschrijving:</text:span> het kappen van 2 berken</text:p>
            <text:p text:style-name="common-al">
            <text:span text:style-name="nadrukvet">Zaaknummer:</text:span> Z2025-000067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2025-00006787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5-00006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49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787</meta:user-defined>
    <meta:user-defined meta:name="DCTERMS.abstract">het kappen van 2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erken, Spanjaardsdijk 70 7433PX Schalkhaar, [Diepenveen E 3070]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90</meta:user-defined>
    <meta:user-defined meta:name="OVERHEIDop.GmbID/DC.identifier">gmb-2025-316490</meta:user-defined>
    <meta:user-defined meta:name="OVERHEIDop.versieInformatie"/>
  </office:meta>
</office:document-meta>
</file>