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rmelijnstraat 12, 5408 PR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7-2025 een aanvraag omgevingsvergunning ontvangen.</text:p>
            <text:p text:style-name="common-al">Het betreft een aanvraag op locatie Hermelijnstraat 12 5408PR Volkel met omschrijving "verbouwen en vergroten van de woning (omgevingsplan en technisch)".</text:p>
            <text:p text:style-name="common-al">De zaak is geregistreerd onder nummer 67260-2025 en is aangevraagd voor de volgende onderdelen: Bouwactiviteit (technisch) en Bouwactiviteit (omgevingsplan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648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8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8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72602025</meta:user-defined>
    <meta:user-defined meta:name="DCTERMS.abstract">verbouwen en vergroten van de woning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rmelijnstraat 12, 5408 PR Volke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88</meta:user-defined>
    <meta:user-defined meta:name="OVERHEIDop.GmbID/DC.identifier">gmb-2025-316488</meta:user-defined>
    <meta:user-defined meta:name="OVERHEIDop.versieInformatie"/>
  </office:meta>
</office:document-meta>
</file>