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mortel ong. Budel[BDL02L01217] Budel L 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12980</text:span> te verlengen voor een periode van maximaal 6 weken.</text:p>
            <text:p text:style-name="common-al">Het verlengingsbesluit is genomen op 15-07-2025.</text:p>
            <text:p text:style-name="common-al">De zaak betreft:</text:p>
            <text:p text:style-name="common-al">
            <text:span text:style-name="nadrukvet">Omschrijving:</text:span> BOPA Ruimte voor Ruimte woning Meemortel ong. Budel </text:p>
            <text:p text:style-name="common-al">
            <text:span text:style-name="nadrukvet">Adres:</text:span> [BDL02L01217] Budel L 1217</text:p>
            <text:p text:style-name="common-al">
            <text:span text:style-name="nadrukvet">Soort aanvraag:</text:span> Buitenplanse omgevingsplanactiviteit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64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2980</meta:user-defined>
    <meta:user-defined meta:name="DCTERMS.abstract">BOPA Ruimte voor Ruimte woning Meemortel ong. Budel - Dso verzoeknummer 2025052001929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Memortel ong. Budel[BDL02L01217] Budel L 1217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86</meta:user-defined>
    <meta:user-defined meta:name="OVERHEIDop.GmbID/DC.identifier">gmb-2025-316486</meta:user-defined>
    <meta:user-defined meta:name="OVERHEIDop.versieInformatie"/>
  </office:meta>
</office:document-meta>
</file>