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warmteleidingen, Klipspringerdreef in Utrecht, GU-Z2025-0023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799</text:p>
            <text:p text:style-name="common-al">Toelichting: het aanleggen van warmteleidingen</text:p>
            <text:p text:style-name="common-al">Datum ontvangst aanvraag: 16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48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3799</meta:user-defined>
    <meta:user-defined meta:name="DCTERMS.abstract">Toelichting: het aanleggen van warmteleidingen</meta:user-defined>
    <dc:language>nl</dc:language>
    <meta:user-defined meta:name="OVERHEIDop.locatietype/OVERHEIDop.gebiedsmarkering">Vlak</meta:user-defined>
    <meta:user-defined meta:name="DC.title">Aanvraag omgevingsvergunning, het aanleggen van warmteleidingen, Klipspringerdreef in Utrecht, GU-Z2025-0023799</meta:user-defined>
    <meta:user-defined meta:name="OVERHEIDop.datumEindeReactietermijn">2025-09-10</meta:user-defined>
    <meta:user-defined meta:name="OVERHEIDop.terinzageleggingBG">https://jeleefomgeving.nl/inzien/002220647/4c1a5cc7-944a-4f47-bb08-b15c6d74d57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85</meta:user-defined>
    <meta:user-defined meta:name="OVERHEIDop.GmbID/DC.identifier">gmb-2025-316485</meta:user-defined>
    <meta:user-defined meta:name="OVERHEIDop.versieInformatie"/>
  </office:meta>
</office:document-meta>
</file>