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Meerweg 44-45 en 49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, op grond van artikel 2:10 van de Algemene plaatselijke verordening (APV), een werkterreinvergunning verleend voor het plaatsen van een twee opslagcontainers van 10 juni 2025 tot en met 25 juli 2025 op Meerweg 44/45 en 49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4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werkterreinvergunning Meerweg 44-45 en 49 in Bennebro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82</meta:user-defined>
    <meta:user-defined meta:name="OVERHEIDop.GmbID/DC.identifier">gmb-2025-316482</meta:user-defined>
    <meta:user-defined meta:name="OVERHEIDop.versieInformatie"/>
  </office:meta>
</office:document-meta>
</file>