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tie non-alcoholische producten van Schweppes op 19 juli 2025, Rembrandtweg 37, 1181 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uni 2025 een besluit genomen op de aanvraag. De vergunning is aangevraagd voor Promotie non-alcoholische producten van Schweppes op 19 juli 2025 op locatie Rembrandtweg 37, 1181 G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4584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7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5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4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584</meta:user-defined>
    <meta:user-defined meta:name="DCTERMS.abstract">Betreft:  besluit op locatie Rembrandtweg 37, 1181 GE Amstelveen</meta:user-defined>
    <dc:language>nl</dc:language>
    <meta:user-defined meta:name="OVERHEIDop.locatietype/OVERHEIDop.gebiedsmarkering">Punt</meta:user-defined>
    <meta:user-defined meta:name="DC.title">Aanvraag vergunning toegekend voor Promotie non-alcoholische producten van Schweppes op 19 juli 2025, Rembrandtweg 37, 1181 GE Amstelve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81</meta:user-defined>
    <meta:user-defined meta:name="OVERHEIDop.GmbID/DC.identifier">gmb-2025-316481</meta:user-defined>
    <meta:user-defined meta:name="OVERHEIDop.versieInformatie"/>
  </office:meta>
</office:document-meta>
</file>