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rommelmarkt 24-08-2025, Amazonelaan, Rio Grandestraat, Saramaccastraat, Orinocostraat, Yukonstraat,  Coloradostraat, Hudson straat en Mississipistraat te Purmerend</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melding ontvangen voor de organisatie van een rommelmarkt op 28 augustus 2025 vanuit de voortuinen in de Amazonelaan, Rio Grandestraat, Saramaccastraat, Orinocostraat, Yukonstraat, Coloradostraat, Hudson straat en Mississipistraat te Purmerend. De melding is geregistreerd onder zaaknummer Z2025-00002741.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4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41</meta:user-defined>
    <meta:user-defined meta:name="DCTERMS.abstract">Betreft: melding op locatie Amazonelaan, Rio Grandestraat, Saramaccastraat, Orinocostraat, Yukonstraat,  Coloradostraat, Hudson straat en Mississipistraat te Purmerend</meta:user-defined>
    <dc:language>nl</dc:language>
    <meta:user-defined meta:name="OVERHEIDop.locatietype/OVERHEIDop.gebiedsmarkering">Vlak</meta:user-defined>
    <meta:user-defined meta:name="DC.title">Melding rommelmarkt 24-08-2025, Amazonelaan, Rio Grandestraat, Saramaccastraat, Orinocostraat, Yukonstraat,  Coloradostraat, Hudson straat en Mississipistraat te Purmerend</meta:user-defined>
    <meta:user-defined meta:name="DCTERMS.W3CDTF/DCTERMS.available">2025-07-18</meta:user-defined>
    <meta:user-defined meta:name="DCTERMS.W3CDTF/OVERHEIDop.jaargang">2025</meta:user-defined>
    <meta:user-defined meta:name="OVERHEIDop.publicationIssue">316477</meta:user-defined>
    <meta:user-defined meta:name="OVERHEIDop.GmbID/DC.identifier">gmb-2025-316477</meta:user-defined>
    <meta:user-defined meta:name="OVERHEIDop.versieInformatie"/>
  </office:meta>
</office:document-meta>
</file>