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aanleggen gesloten bodemenergiesysteem hebben ontvangen en geaccepteerd van:</text:p>
            <text:p text:style-name="common-al">
            <text:span text:style-name="nadrukvet">Glindeweg 3, 8085 SN Doornspijk</text:span>
          </text:p>
            <text:p text:style-name="common-al">Voornoemde melding is in de periode van 18 juli tot 29 augustus 2025 in te zien op het gemeentehuis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647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7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7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04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gesloten bodemenergiesyste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75</meta:user-defined>
    <meta:user-defined meta:name="OVERHEIDop.GmbID/DC.identifier">gmb-2025-316475</meta:user-defined>
    <meta:user-defined meta:name="OVERHEIDop.versieInformatie"/>
  </office:meta>
</office:document-meta>
</file>