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646790b-e47d-41fd-875e-0d5cc7404b5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intrekking van het besluit van 25 augustus 2020 tot het vaststellen van de openbare ruimte ‘Frits Veldhuizen Brug’ in Volendam (Intrekking straatnaambesluit Frits Veldhuizen Brug 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intrekken van de openbare ruimte(n)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 openbare ruimte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endam</text:p>
                      </table:table-cell>
                      <table:table-cell table:style-name="entry" table:number-rows-spanned="1" table:number-columns-spanned="1">
                        <text:p text:style-name="table_al">Frits Veldhuizen Brug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met ingang van 15 juli 2025 de bijlage opgenomen situatietekening;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III.</text:number>
                <text:p text:style-name="al">te bepalen dat dit besluit in werking treedt op de eerste dag na die waarop zij is bekendgemaakt en dat dit besluit wordt aangehaald als: Intrekking straatnaambesluit Volendam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op 15 juli 2025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</text:span></text:p>
            <text:p><text:span text:style-name="ondertekening_naam">
            <text:span text:style-name="voornaam"> C. </text:span>
            <text:span text:style-name="achternaam">Rijnberg.</text:span>
          </text:span></text:p>
            <text:p><text:span text:style-name="functie">de burgemeester,</text:span></text:p>
            <text:p><text:span text:style-name="ondertekening_naam">
            <text:span text:style-name="voornaam">R.J. </text:span>
            <text:span text:style-name="achternaam">Beukers.</text:span>
          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  <text:section text:name="nota-toelichting_id1-3-2-4" text:style-name="nota-toelichting">
          <text:p text:style-name="kop_level0">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–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1.1mm" svg:height="145.7mm"><draw:image xlink:href="Pictures/Afbeelding1i1646790b-e47d-41fd-875e-0d5cc7404b5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64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Edam-Volendam]|[https://lokaleregelgeving.overheid.nl/CVDR655623/1</meta:user-defined>
    <meta:user-defined meta:name="OVERHEIDop.referentienummer">Z25147700</meta:user-defined>
    <meta:user-defined meta:name="DCTERMS.alternative">Intrekking straatnaambesluit Frits Veldhuizen Brug Volendam</meta:user-defined>
    <dc:language>nl</dc:language>
    <meta:user-defined meta:name="OVERHEIDop.locatietype/OVERHEIDop.gebiedsmarkering">Adres</meta:user-defined>
    <meta:user-defined meta:name="DC.title">Besluit van het college van burgemeester en wethouders van de gemeente Edam-Volendam houdende de intrekking van het besluit van 25 augustus 2020 tot het vaststellen van de openbare ruimte ‘Frits Veldhuizen Brug’ in Volendam (Intrekking straatnaambesluit Frits Veldhuizen Brug Volendam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68</meta:user-defined>
    <meta:user-defined meta:name="OVERHEIDop.GmbID/DC.identifier">gmb-2025-316468</meta:user-defined>
    <meta:user-defined meta:name="OVERHEIDop.versieInformatie"/>
  </office:meta>
</office:document-meta>
</file>