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ir Winston Churchilllaan - Prinses Beatrixlaa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0 juli 2025 van een melding zoals bedoeld in hoofdstuk 4 van het Besluit activiteiten leefomgeving (Bal). De melding betreft het toepassen van 60 m3 grond t.b.v. vernieuwen tramspoor. De locatie betreft <text:span text:style-name="nadrukvet">Sir Winston Churchilllaan - Prinses Beatrixlaan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246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646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60 m3 grond t.b.v. vernieuwen tramspoor.</meta:user-defined>
    <dc:language>nl</dc:language>
    <meta:user-defined meta:name="OVERHEIDop.locatietype/OVERHEIDop.gebiedsmarkering">Vlak</meta:user-defined>
    <meta:user-defined meta:name="DC.title">Kennisgeving melding milieubelastende activiteit(en), Sir Winston Churchilllaan - Prinses Beatrixlaan te Rijswij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66</meta:user-defined>
    <meta:user-defined meta:name="OVERHEIDop.GmbID/DC.identifier">gmb-2025-316466</meta:user-defined>
    <meta:user-defined meta:name="OVERHEIDop.versieInformatie"/>
  </office:meta>
</office:document-meta>
</file>