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Verzoeklocatie 2025071600359, Thoome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Verzoeklocatie 2025071600359, Thoomesplein</text:span>
          </text:p>
            <text:p text:style-name="common-al">De gemeente Veenendaal heeft een aanvraag voor een omgevingsvergunning ontvangen. De vergunning is op 16-07-2025 aangevraagd voor het vervangen van een boom voor de locatie Verzoeklocatie 2025071600359, Thoomesplein en is geregistreerd onder het nummer CLZ-00013768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16462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462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462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3768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Publicatie aanvraag omgevingsvergunning Verzoeklocatie 2025071600359, Thoomesplein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462</meta:user-defined>
    <meta:user-defined meta:name="OVERHEIDop.GmbID/DC.identifier">gmb-2025-316462</meta:user-defined>
    <meta:user-defined meta:name="OVERHEIDop.versieInformatie"/>
  </office:meta>
</office:document-meta>
</file>