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splitsen van een bestaande bedrijfshal in twee bedrijfshallen, Tuindersweg 28A en 28B (aangevraagd als Tuindersweg tussen 28 en 28B - percelen NWK01 F 7011 en NWK01 F 733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juli 2025.</text:p>
            <text:p text:style-name="common-al">
            <text:span text:style-name="nadrukvet">Dossiernummer: </text:span>Z2025-00004234</text:p>
            <text:p text:style-name="common-al">
            <text:span text:style-name="nadrukvet">Omschrijving: </text:span>het splitsen van een bestaande bedrijfshal in twee bedrijfshallen</text:p>
            <text:p text:style-name="common-al">
            <text:span text:style-name="nadrukvet">Locatie: </text:span>Tuindersweg 28A en 28B (aangevraagd als Tuindersweg tussen 28 en 28B - percelen NWK01 F 7011 en NWK01 F 7330) te Maa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46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6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6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34</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chikking op aanvraag voor het splitsen van een bestaande bedrijfshal in twee bedrijfshallen, Tuindersweg 28A en 28B (aangevraagd als Tuindersweg tussen 28 en 28B - percelen NWK01 F 7011 en NWK01 F 7330) te Maasdijk</meta:user-defined>
    <meta:user-defined meta:name="DCTERMS.W3CDTF/DCTERMS.available">2025-07-18</meta:user-defined>
    <meta:user-defined meta:name="DCTERMS.W3CDTF/OVERHEIDop.jaargang">2025</meta:user-defined>
    <meta:user-defined meta:name="OVERHEIDop.publicationIssue">316461</meta:user-defined>
    <meta:user-defined meta:name="OVERHEIDop.GmbID/DC.identifier">gmb-2025-316461</meta:user-defined>
    <meta:user-defined meta:name="OVERHEIDop.versieInformatie"/>
  </office:meta>
</office:document-meta>
</file>