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3, 5975RW Sevenum, verleende Omgevingsvergunning (1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overkapp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44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4</meta:user-defined>
    <meta:user-defined meta:name="DCTERMS.abstract">Betreft: Beschikking op aanvraag op locatie Maarten de Vriesstraat 3, 5975RW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arten de Vriesstraat 3, 5975RW Sevenum, verleende Omgevingsvergunning (18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49</meta:user-defined>
    <meta:user-defined meta:name="OVERHEIDop.GmbID/DC.identifier">gmb-2025-316449</meta:user-defined>
    <meta:user-defined meta:name="OVERHEIDop.versieInformatie"/>
  </office:meta>
</office:document-meta>
</file>