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liozstraat 20, 3906 BG Veenendaal, Verzoeklocatie 20250716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liozstraat 20, 3906 BG Veenendaal, </text:span>
          </text:p>
            <text:p text:style-name="common-al">De gemeente Veenendaal heeft een aanvraag voor een omgevingsvergunning ontvangen. De vergunning is op 16-07-2025 aangevraagd voor het realiseren van een dakkapel voor de locatie Berliozstraat 20, 3906 BG Veenendaal, Verzoeklocatie 2025071600562 en is geregistreerd onder het nummer CLZ-0001376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4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Berliozstraat 20, 3906 BG Veenendaal, Verzoeklocatie 202507160056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47</meta:user-defined>
    <meta:user-defined meta:name="OVERHEIDop.GmbID/DC.identifier">gmb-2025-316447</meta:user-defined>
    <meta:user-defined meta:name="OVERHEIDop.versieInformatie"/>
  </office:meta>
</office:document-meta>
</file>