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8-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3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3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3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3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39-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voor het openbaar vervoer op het kruispunt aan Pampusweg – Maxisweg te Mui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Ter hoogte van het kruispunt Maxisweg – Pampusweg (verder het kruispunt genoemd) worden diverse maatregelen genomen om de verkeersafwikkeling voor het openbaar vervoer (lijnbussen) te verbeteren. Voor een aantal maatregelen is het nemen van een verkeersbesluit vereist.</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in stand houden van de weg en het waarborgen van de bruikbaarheid daarvan.</text:p>
            <text:p text:style-name="considerans.al"/>
            <text:list text:style-name="id1-3-2-1-1-11">
              <text:list-item text:style-override="id1-3-2-1-1-11-1">
                <text:number>4.</text:number>
                <text:p text:style-name="al">
                <text:span text:style-name="nadrukvet">Overwegingen</text:span>
              </text:p>
              </text:list-item>
            </text:list>
            <text:list text:style-name="id1-3-2-1-1-12">
              <text:list-item text:style-override="id1-3-2-1-1-12-1">
                <text:number>4.1</text:number>
                <text:p text:style-name="al">Bestuurlijk kader</text:p>
              </text:list-item>
            </text:list>
            <text:p text:style-name="considerans.al">In de Mobiliteitsvisie van de gemeente Gooise Meren wordt aan het goed functioneren van het openbaar vervoer veel waarde gehecht. Het nemen van verkeersmaatregelen op het kruispunt ten gunste van de passerende lijnbussen sluit hier goed bij aan.</text:p>
            <text:p text:style-name="considerans.al"/>
            <text:list text:style-name="id1-3-2-1-1-15">
              <text:list-item text:style-override="id1-3-2-1-1-15-1">
                <text:number>4.2</text:number>
                <text:p text:style-name="al">Intensiteit lijnbussen </text:p>
              </text:list-item>
            </text:list>
            <text:p text:style-name="considerans.al">Op het kruispunt passeren veel lijnbussen tussen de Gooi- en Vechtstreek, Almere en de regio Amsterdam. Door een nieuwe HOV buslijn tussen IJburg en Weesp gaat het aantal passerende bussen stijgen. Het kruispunt is een belangrijke schakel in de routes die de lijnbussen volgen.</text:p>
            <text:p text:style-name="considerans.al"/>
            <text:list text:style-name="id1-3-2-1-1-18">
              <text:list-item text:style-override="id1-3-2-1-1-18-1">
                <text:number>4.3</text:number>
                <text:p text:style-name="al">Optimalisatie kruispunt</text:p>
              </text:list-item>
            </text:list>
            <text:p text:style-name="considerans.al">In de huidige situatie delen de lijnbussen de rijstrook van oost naar west op de Maxisweg met het naar rechts afslaande verkeer richting de drukbezochte Maxis. In de nieuwe situatie beschikken de lijnbussen over een busstrook dat gescheiden is van de rijstrook waar het naar rechts afslaande verkeer gebruik van maakt.</text:p>
            <text:p text:style-name="considerans.al">Direct ten westen van het kruispunt bevindt zich op de busbaan een zebrapad. Hierdoor moet aan de overstekende voetgangers voorrang worden gegeven. In de nieuwe situatie is er sprake van kanalisatiestrepen voor de voetgangers waardoor aan de voetgangers geen voorrang meer hoeft te worden verleend door de lijnbussen.</text:p>
            <text:p text:style-name="considerans.al">Door de maatregelen wordt de verkeersafwikkeling van lijnbussen op het kruispunt geoptimaliseerd.</text:p>
            <text:p text:style-name="considerans.al"/>
            <text:list text:style-name="id1-3-2-1-1-23">
              <text:list-item text:style-override="id1-3-2-1-1-23-1">
                <text:number>4.4</text:number>
                <text:p text:style-name="al">Optimalisatie busbaan</text:p>
              </text:list-item>
            </text:list>
            <text:p text:style-name="considerans.al">In de huidige situatie heeft de busbaan ten westen van het kruispunt een breedte van slechts 5 meter. In de nieuwe situatie wordt dit verbreed naar 6,20 meter.</text:p>
            <text:p text:style-name="considerans.al">Zo’n 100 meter ten westen van het kruispunt ligt een versmalling. De lijnbussen kunnen hier elkaar niet passeren. In de nieuwe situatie is er geen sprake meer van een versmalling.</text:p>
            <text:p text:style-name="considerans.al">Door de maatregelen wordt de verkeersafwikkeling van lijnbussen op de busbaan geoptimaliseerd.</text:p>
            <text:p text:style-name="considerans.al"/>
            <text:list text:style-name="id1-3-2-1-1-28">
              <text:list-item text:style-override="id1-3-2-1-1-28-1">
                <text:number>4.5</text:number>
                <text:p text:style-name="al">Optimalisatie bebording</text:p>
              </text:list-item>
            </text:list>
            <text:p text:style-name="considerans.al">In de huidige situatie is er sprake van overbodige bebording, geldt de geslotenverklaring voor de busbaan uitsluitend voor voertuigen op meer dan 2 wielen en zijn de teksten op de onderborden niet consequent. In de nieuwe situatie is hier geen sprake meer van. Ook is er geen inconsistentie meer tussen de bebording van de gemeente Gooise Meren en de bebording van de gemeente Diemen aan de andere zijde van het Amsterdam – Rijn – kanaal.</text:p>
            <text:p text:style-name="considerans.al">Door de maatregelen wordt de situatie voor de weggebruikers verduidelijkt.</text:p>
            <text:p text:style-name="considerans.al"/>
            <text:list text:style-name="id1-3-2-1-1-32">
              <text:list-item text:style-override="id1-3-2-1-1-32-1">
                <text:number>4.6</text:number>
                <text:p text:style-name="al">Verbeteren verkeersveiligheid</text:p>
              </text:list-item>
            </text:list>
            <text:p text:style-name="considerans.al">In de nieuwe situatie worden de weggebruikers die komende vanaf de Maxisweg rechtsaf slaan naar de Pampusweg door de aangepaste markering beter geleid dan in de huidige situatie. De situatie wordt voor de weggebruikers duidelijker. Hierdoor neemt de kans af dat de weggebruikers per ongeluk de busbaan op rijden.</text:p>
            <text:p text:style-name="considerans.al">Door de het aanpassen van de markering verbetert de verkeersveiligheid.</text:p>
            <text:p text:style-name="considerans.al"/>
            <text:list text:style-name="id1-3-2-1-1-36">
              <text:list-item text:style-override="id1-3-2-1-1-36-1">
                <text:number>4.7</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39">
              <text:list-item text:style-override="id1-3-2-1-1-39-1">
                <text:number>4.8</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42">
              <text:list-item text:style-override="id1-3-2-1-1-42-1">
                <text:number>5.</text:number>
                <text:p text:style-name="al">
                <text:span text:style-name="nadrukvet">Bekendmaking</text:span>
              </text:p>
              </text:list-item>
            </text:list>
            <text:p text:style-name="considerans.al">Dit verkeersbesluit wordt gepubliceerd in het Gemeenteblad. De direct omwonenden zijn separaat met een brief over het verkeersbesluit geïnformeerd. Tevens zijn zij geïnformeerd dat tegen het verkeersbesluit bezwaar kan worden gemaakt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Op grond van de overwegingen zoals in dit verkeersbesluit zijn geformuleerd is namens het college van burgemeester en wethouders besloten om</text:p>
            <text:list text:style-name="id1-3-2-2-1-3">
              <text:list-item text:style-override="id1-3-2-2-1-3-1">
                <text:number>•</text:number>
                <text:p text:style-name="al">de huidige tekst op het onderbord bij bord D05r zoals opgenomen in bijlage I RVV1990 ten oosten van het kruispunt ‘m.u.v. openbaar vervoer en ontheffinghouders’ te vervangen door ‘uitgezonderd lijnbussen’;</text:p>
              </text:list-item>
              <text:list-item text:style-override="id1-3-2-2-1-3-2">
                <text:number>•</text:number>
                <text:p text:style-name="al">bord C6 zoals opgenomen in bijlage I RVV1990 direct ten westen van het kruispunt te vervangen door bord C1 zoals opgenomen in bijlage I RVV1990;</text:p>
              </text:list-item>
              <text:list-item text:style-override="id1-3-2-2-1-3-3">
                <text:number>•</text:number>
                <text:p text:style-name="al">bord C6 zoals opgenomen in bijlage I RVV1990 direct naast de huidige versmalling ten westen van het kruispunt inclusief het onderbord met daarop de tekst ‘uitgezonderd openbaar vervoer en ontheffinghouders’ te verwijderen;</text:p>
              </text:list-item>
              <text:list-item text:style-override="id1-3-2-2-1-3-4">
                <text:number>•</text:number>
                <text:p text:style-name="al">de borden F05 en F06 zoals opgenomen in bijlage I RVV1990 direct naast de huidige versmalling ten westen van het kruispunt te verwijderen;</text:p>
              </text:list-item>
              <text:list-item text:style-override="id1-3-2-2-1-3-5">
                <text:number>•</text:number>
                <text:p text:style-name="al">met het woord ‘lijnbus’ op het wegdek een busstrook op het kruispunt aan te duiden;</text:p>
              </text:list-item>
            </text:list>
            <text:list text:style-name="id1-3-2-2-1-4">
              <text:list-item text:style-override="id1-3-2-2-1-4-1">
                <text:number>•</text:number>
                <text:p text:style-name="al">het zebrapad op de busbaan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Bussum, </text:span>
            <text:span text:style-name="datum">21 juli 2025 </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U kunt bij de rechtbank een verzoek in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4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verkeersmaatregelen voor het openbaar vervoer - op het kruispunt aan Pampusweg – Maxisweg te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6</meta:user-defined>
    <meta:user-defined meta:name="OVERHEIDop.verkeersbordcode">D5</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erkeersmaatregelen voor het openbaar vervoer op het kruispunt aan Pampusweg – Maxisweg te Muiden</meta:user-defined>
    <meta:user-defined meta:name="DCTERMS.W3CDTF/DCTERMS.available">2025-07-21</meta:user-defined>
    <meta:user-defined meta:name="DCTERMS.W3CDTF/OVERHEIDop.jaargang">2025</meta:user-defined>
    <meta:user-defined meta:name="OVERHEIDop.publicationIssue">316446</meta:user-defined>
    <meta:user-defined meta:name="OVERHEIDop.GmbID/DC.identifier">gmb-2025-316446</meta:user-defined>
    <meta:user-defined meta:name="OVERHEIDop.versieInformatie"/>
  </office:meta>
</office:document-meta>
</file>