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molenstraat 69, 1551 BC Westzaan, Watermolenstraat 71, 1551 BC Westzaan - het bouwen van een doorlopende dakkapel aan de achterzijde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16 - het bouwen van een doorlopende dakkapel aan de achterzijde van twee woningen -  - op de locatie Watermolenstraat 69, 1551 BC Westzaan, Watermolenstraat 71, 1551 BC Westzaan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4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atermolenstraat 69, 1551 BC Westzaan, Watermolenstraat 71, 1551 BC Westzaan - het bouwen van een doorlopende dakkapel aan de achterzijde van twee 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41</meta:user-defined>
    <meta:user-defined meta:name="OVERHEIDop.GmbID/DC.identifier">gmb-2025-316441</meta:user-defined>
    <meta:user-defined meta:name="OVERHEIDop.versieInformatie"/>
  </office:meta>
</office:document-meta>
</file>