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olderweg 38 5721J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1100467 is ingediend op onderstaande datum:</text:p>
            <text:p text:style-name="common-al">het houden van een acupunctuurpraktijk als een aan huis verbonden bedrijf, 11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643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5018</meta:user-defined>
    <meta:user-defined meta:name="DCTERMS.abstract">het houden van een acupunctuurpraktijk als een aan huis verbonden bedrijf</meta:user-defined>
    <dc:language>nl</dc:language>
    <meta:user-defined meta:name="OVERHEIDop.locatietype/OVERHEIDop.gebiedsmarkering">Punt</meta:user-defined>
    <meta:user-defined meta:name="DC.title">Gemeente Asten - aanvraag omgevingsvergunning, Polderweg 38 5721JG As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36</meta:user-defined>
    <meta:user-defined meta:name="OVERHEIDop.GmbID/DC.identifier">gmb-2025-316436</meta:user-defined>
    <meta:user-defined meta:name="OVERHEIDop.versieInformatie"/>
  </office:meta>
</office:document-meta>
</file>