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iligeweg 93-95, 97-99 te Krommenie - revisie verg. O2023016923 bouwen 12 app. en 2 winkelruimten naas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742 - revisie verg. O2023016923 bouwen 12 app. en 2 winkelruimten naast kantoorpand -  - op de locatie Heiligeweg 93-95, 97-99 te Krommenie</text:p>
            <text:p text:style-name="common-al">Aanvraag ontvangen: 1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43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42</meta:user-defined>
    <dc:language>nl</dc:language>
    <meta:user-defined meta:name="OVERHEIDop.locatietype/OVERHEIDop.gebiedsmarkering">Vlak</meta:user-defined>
    <meta:user-defined meta:name="DC.title">Aanvraag omgevingsvergunning - Heiligeweg 93-95, 97-99 te Krommenie - revisie verg. O2023016923 bouwen 12 app. en 2 winkelruimten naast kantoorpand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33</meta:user-defined>
    <meta:user-defined meta:name="OVERHEIDop.GmbID/DC.identifier">gmb-2025-316433</meta:user-defined>
    <meta:user-defined meta:name="OVERHEIDop.versieInformatie"/>
  </office:meta>
</office:document-meta>
</file>