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pijkerkade 2-12 en 1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OD2025-0005581</text:p>
            <text:p text:style-name="common-al">DSO nummer: 2025062000470</text:p>
            <text:p text:style-name="common-al">Ontvangstdatum melding: 20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43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5581</meta:user-defined>
    <meta:user-defined meta:name="DCTERMS.abstract">251006812, Spijkerkade 15 Amsterdam, Spijkerkade 2 - 12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pijkerkade 2-12 en 15,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30</meta:user-defined>
    <meta:user-defined meta:name="OVERHEIDop.GmbID/DC.identifier">gmb-2025-316430</meta:user-defined>
    <meta:user-defined meta:name="OVERHEIDop.versieInformatie"/>
  </office:meta>
</office:document-meta>
</file>