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ins Bernhardweg thv Sportlaan 6 te Zaandam - kappen 4 bomen tbv voorbelasting en realiseren nieuwe t-aansluiting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886 - kappen 4 bomen tbv voorbelasting en realiseren nieuwe t-aansluiting (fase 2) -  - op de locatie Prins Bernhardweg thv Sportlaan 6 te Zaandam</text:p>
            <text:p text:style-name="common-al">Aanvraag ontvangen: 3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42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3886</meta:user-defined>
    <dc:language>nl</dc:language>
    <meta:user-defined meta:name="OVERHEIDop.locatietype/OVERHEIDop.gebiedsmarkering">Vlak</meta:user-defined>
    <meta:user-defined meta:name="DC.title">Aanvraag omgevingsvergunning - Prins Bernhardweg thv Sportlaan 6 te Zaandam - kappen 4 bomen tbv voorbelasting en realiseren nieuwe t-aansluiting (fase 2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28</meta:user-defined>
    <meta:user-defined meta:name="OVERHEIDop.GmbID/DC.identifier">gmb-2025-316428</meta:user-defined>
    <meta:user-defined meta:name="OVERHEIDop.versieInformatie"/>
  </office:meta>
</office:document-meta>
</file>