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7 juni 2025 een melding op grond van het Besluit activiteiten leefomgeving hebben ontvangen.</text:p>
            <text:p text:style-name="common-al"/>
            <text:p text:style-name="tussenkopcur">Detailhandel</text:p>
            <text:p text:style-name="common-al">De Hofjes 2, 3241ML, Middelharnis, Welkoop Winkel B.V., 5555119</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4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1059</meta:user-defined>
    <meta:user-defined meta:name="DCTERMS.abstract">B&amp;W  hebben op 27 juni 2025 een melding besluit activiteiten leefomgeving ontvangen voor De Hofjes 2 te Middelharni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8</meta:user-defined>
    <meta:user-defined meta:name="DCTERMS.W3CDTF/OVERHEIDop.jaargang">2025</meta:user-defined>
    <meta:user-defined meta:name="OVERHEIDop.publicationIssue">316422</meta:user-defined>
    <meta:user-defined meta:name="OVERHEIDop.GmbID/DC.identifier">gmb-2025-316422</meta:user-defined>
    <meta:user-defined meta:name="OVERHEIDop.versieInformatie"/>
  </office:meta>
</office:document-meta>
</file>