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deeltelijk verleend Bronckhorststraat 10-H 1071WR Amsterdam, Ruysdaelstraat 63-H 1071XB Amsterdam, Ruysdaelstraat 65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 (boom 1), sierkers (boom 2), taxus (boom 3) en een reuzenlevensboom (boom 4), staande in de achtertuinen. Er geldt een herplantplicht.</text:p>
            <text:p text:style-name="common-al">Besluit: gedeeltelijk verleend</text:p>
            <text:p text:style-name="common-al">Besluit verzonden op: 15-07-2025</text:p>
            <text:p text:style-name="common-al">Zaakadres: Bronckhorststraat 10-H 1071WR Amsterdam, Ruysdaelstraat 63-H 1071XB Amsterdam, Ruysdaelstraat 65-H 1071XB Amsterdam</text:p>
            <text:p text:style-name="common-al">Zaaknummer: Z2025-021938</text:p>
            <text:p text:style-name="common-al">DSO-nummer: 2025052100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9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938</meta:user-defined>
    <meta:user-defined meta:name="DCTERMS.abstract">kappen van een acacia (boom 1), sierkers (boom 2), taxus (boom 3) en een reuzenlevensboom (boom 4), staande in de achtertui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deeltelijk verleend Bronckhorststraat 10-H 1071WR Amsterdam, Ruysdaelstraat 63-H 1071XB Amsterdam, Ruysdaelstraat 65-H 1071XB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21</meta:user-defined>
    <meta:user-defined meta:name="OVERHEIDop.GmbID/DC.identifier">gmb-2025-316421</meta:user-defined>
    <meta:user-defined meta:name="OVERHEIDop.versieInformatie"/>
  </office:meta>
</office:document-meta>
</file>