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erlichte naambord aan de achtergevel van een pand aan de Werner von Siemensstraat 5 in Zoetermeer op 1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aanvraag omgevingsvergunning ontvangen voor het plaatsen van een verlichte naambord aan de achtergevel van een pand op locatie Werner von Siemensstraat 5 in Zoetermeer. De aanvraag is geregistreerd onder zaaknummer 2025-0963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4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349</meta:user-defined>
    <meta:user-defined meta:name="DCTERMS.abstract">het plaatsen van een verlichte naambord aan de achtergevel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verlichte naambord aan de achtergevel van een pand aan de Werner von Siemensstraat 5 in Zoetermeer op 14 juli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11</meta:user-defined>
    <meta:user-defined meta:name="OVERHEIDop.GmbID/DC.identifier">gmb-2025-316411</meta:user-defined>
    <meta:user-defined meta:name="OVERHEIDop.versieInformatie"/>
  </office:meta>
</office:document-meta>
</file>