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peurtocht met paarden en hon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december 2025 van 13.00 uur tot 16.30 uur in buitengebied Al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64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, Speurtocht met paarden en hond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08</meta:user-defined>
    <meta:user-defined meta:name="OVERHEIDop.GmbID/DC.identifier">gmb-2025-316408</meta:user-defined>
    <meta:user-defined meta:name="OVERHEIDop.versieInformatie"/>
  </office:meta>
</office:document-meta>
</file>