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wijziging omgevingsplan We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een voornemen te hebben om het omgevingsplan Westerwolde te wijzigen. De wijziging gaat over het wijzigen van de bestemming ‘Bedrijf – Agrarisch aanverwant’ naar ‘Wonen’ op het adres Vlagtwedderstraat 51 te Bourtange.</text:p>
            <text:p text:style-name="common-al">Deze publicatie moet u opvatten als kennisgeving als bedoeld in artikel 16.29 van de Omgevingswet. Het ontwerp-omgevingsplan zal naar verwachting binnen enkele weken/maanden worden gepubliceerd. Daarna kunt u hierop een reactie geven. Dit heet een zienswijze indienen.</text:p>
            <text:p text:style-name="common-al">Via de gemeentepagina in de Ter Apelercourant en Het Streekblad zullen wij bekendmaken wanneer u het omgevingsplan kunt inzien en hoe u een reactie indient. Het omgevingsplan zal vervolgens – samen met alle reacties – worden voorgelegd aan de gemeente. De gemeenteraad neemt, voor zover niet gedelegeerd aan het college, daarna het besluit over de wijziging van het omgevingsplan.</text:p>
            <text:p text:style-name="last-al">Initiatiefnemer heeft reeds geparticipeerd met de buurt. Heeft u toch nog vragen en/of opmerkingen? Neem dan contact op met de gemeente Westerwolde via (0599) 32 02 20 of <text:a xlink:href="mailto:gemeente@westerwolde.nl" xlink:type="simple">gemeente@westerwolde.nl</text:a>. Vermeld hierbij het zaaknummer Z/25/24608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1640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6/xml/MC-DRP-Participatie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Westerwolde</meta:user-defined>
    <meta:user-defined meta:name="OVERHEID.Gemeente/DCTERMS.publisher">Westerwol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Kennisgeving voornemen wijziging omgevingsplan Westerwol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6405</meta:user-defined>
    <meta:user-defined meta:name="OVERHEIDop.GmbID/DC.identifier">gmb-2025-316405</meta:user-defined>
    <meta:user-defined meta:name="OVERHEIDop.versieInformatie"/>
  </office:meta>
</office:document-meta>
</file>