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Hoger Einde-Noord,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Gemeente Ouder-Amstel</text:p>
            <text:p text:style-name="common-al">Zaaknummer: OD2025-0004749</text:p>
            <text:p text:style-name="common-al">DSO nummer: 2025063000738</text:p>
            <text:p text:style-name="common-al">Ontvangstdatum melding: 30-06-2025</text:p>
            <text:p text:style-name="common-al">Namens: Gemeente Ouder-Amstel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16400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00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uder-Amst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opslaan grond en baggerspecie - Hoger Einde-Noord, Ouderkerk aan de Amstel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00</meta:user-defined>
    <meta:user-defined meta:name="OVERHEIDop.GmbID/DC.identifier">gmb-2025-316400</meta:user-defined>
    <meta:user-defined meta:name="OVERHEIDop.versieInformatie"/>
  </office:meta>
</office:document-meta>
</file>