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vlaggenmast, H.W.K. Ridder Huyssen van Kattendijkenweg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vlaggenmast, H.W.K. Ridder Huyssen van Kattendijkenweg, Burgum</text:p>
            <text:p text:style-name="common-al">Zaaknummer: TZ2025-001703</text:p>
            <text:p text:style-name="common-al">Zaakadres: H.W.K. Ridder Huyssen van Kattendijkenweg, Burgum</text:p>
            <text:p text:style-name="common-al">Omschrijving: het plaatsen van een vlaggenmast</text:p>
            <text:p text:style-name="common-al">Datum ontvangst: 16-07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639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703</meta:user-defined>
    <meta:user-defined meta:name="DCTERMS.abstract">het plaatsen van een vlaggen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vlaggenmast, H.W.K. Ridder Huyssen van Kattendijkenweg, Burg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398</meta:user-defined>
    <meta:user-defined meta:name="OVERHEIDop.GmbID/DC.identifier">gmb-2025-316398</meta:user-defined>
    <meta:user-defined meta:name="OVERHEIDop.versieInformatie"/>
  </office:meta>
</office:document-meta>
</file>