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ntheffing artikel 35 Alcoholwet en Ontheffing Zondagswet t.b.v. Kermis Borrelz 2025</text:p>
      <text:section text:name="zakelijke-mededeling_id1-3-2" text:style-name="zakelijke-mededeling">
        <text:section text:name="zakelijke-mededeling-tekst_id1-3-2-1" text:style-name="zakelijke-mededeling-tekst">
          <text:section text:name="tekst_id1-3-2-1-1" text:style-name="tekst">
            <text:p text:style-name="common-al">Datum en tijdstippen  : 7 augustus van 17:00 uur tot 01:00 uur, 8 augustus van 17:00 uur tot 02:00 uur, 9 augustus van 17:00 uur tot 02:00 uur en 10 augustus van 15:00 uur tot 00:00 uur</text:p>
            <text:p text:style-name="common-al">Locatie/adres  : Kerkbuurt 14a (Café Borrelz)</text:p>
            <text:p text:style-name="common-al">Verzenddatum  :16 juli 2025</text:p>
            <text:p text:style-name="common-al">Datum melding vergunning     :9 mei 2025</text:p>
            <text:p text:style-name="common-al">Zaaknummer  : 1831572</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1639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9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9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31572</meta:user-defined>
    <dc:language>nl</dc:language>
    <meta:user-defined meta:name="OVERHEIDop.locatietype/OVERHEIDop.gebiedsmarkering">Adres</meta:user-defined>
    <meta:user-defined meta:name="DC.title">Evenementenvergunning, ontheffing artikel 35 Alcoholwet en Ontheffing Zondagswet t.b.v. Kermis Borrelz 2025</meta:user-defined>
    <meta:user-defined meta:name="DCTERMS.W3CDTF/DCTERMS.available">2025-07-18</meta:user-defined>
    <meta:user-defined meta:name="DCTERMS.W3CDTF/OVERHEIDop.jaargang">2025</meta:user-defined>
    <meta:user-defined meta:name="OVERHEIDop.publicationIssue">316397</meta:user-defined>
    <meta:user-defined meta:name="OVERHEIDop.GmbID/DC.identifier">gmb-2025-316397</meta:user-defined>
    <meta:user-defined meta:name="OVERHEIDop.versieInformatie"/>
  </office:meta>
</office:document-meta>
</file>