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twee wooneenheden in een karakterieke woonboerderij op locatie IJsseldijk-Noord 407 a, 2935 CT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5 een besluit genomen op de aanvraag omgevingsvergunning met zaaknummer 19311592716 voor het realiseren van twee wooneenheden in een karakterieke woonboerderij op locatie IJsseldijk-Noord 407 a, 2935 CT Ouderkerk aan den IJssel, IJsseldijk-Noord 407,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9271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3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2716</meta:user-defined>
    <meta:user-defined meta:name="DCTERMS.abstract">legalis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omgevingsvergunning voor het realiseren van twee wooneenheden in een karakterieke woonboerderij op locatie IJsseldijk-Noord 407 a, 2935 CT Ouderkerk aan den IJs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91</meta:user-defined>
    <meta:user-defined meta:name="OVERHEIDop.GmbID/DC.identifier">gmb-2025-316391</meta:user-defined>
    <meta:user-defined meta:name="OVERHEIDop.versieInformatie"/>
  </office:meta>
</office:document-meta>
</file>