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fietsbrug, Enthovenlaan nabij 1 en 3 richting Poelmolenweg nabij 10 (fietsbrug naar pad langs de Plas van alle Winde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uli 2025.</text:p>
            <text:p text:style-name="common-al">
            <text:span text:style-name="nadrukvet">Dossiernummer: </text:span>Z2025-00005186</text:p>
            <text:p text:style-name="common-al">
            <text:span text:style-name="nadrukvet">Omschrijving: </text:span>het plaatsen van een fietsbrug</text:p>
            <text:p text:style-name="common-al">
            <text:span text:style-name="nadrukvet">Locatie: </text:span>Enthovenlaan nabij 1 en 3 richting Poelmolenweg nabij 10 (fietsbrug naar pad langs de Plas van alle Winden)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38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8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8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8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fietsbrug, Enthovenlaan nabij 1 en 3 richting Poelmolenweg nabij 10 (fietsbrug naar pad langs de Plas van alle Winden) te 's-Gravenzande</meta:user-defined>
    <meta:user-defined meta:name="DCTERMS.W3CDTF/DCTERMS.available">2025-07-18</meta:user-defined>
    <meta:user-defined meta:name="DCTERMS.W3CDTF/OVERHEIDop.jaargang">2025</meta:user-defined>
    <meta:user-defined meta:name="OVERHEIDop.publicationIssue">316387</meta:user-defined>
    <meta:user-defined meta:name="OVERHEIDop.GmbID/DC.identifier">gmb-2025-316387</meta:user-defined>
    <meta:user-defined meta:name="OVERHEIDop.versieInformatie"/>
  </office:meta>
</office:document-meta>
</file>