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Kammeraad, Alphen aan den Rijn,  (OHN00) B 3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Kammeraad, Alphen aan den Rijn,  (OHN00) B 3594, geregistreerd onder nr. 04843656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3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6195</meta:user-defined>
    <meta:user-defined meta:name="DCTERMS.abstract">Aanvraag vergunning voor het bouwen van een nieuwe woning aan Kammeraad, Alphen aan den Rijn,  (OHN00) B 35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e woning aan Kammeraad, Alphen aan den Rijn,  (OHN00) B 359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86</meta:user-defined>
    <meta:user-defined meta:name="OVERHEIDop.GmbID/DC.identifier">gmb-2025-316386</meta:user-defined>
    <meta:user-defined meta:name="OVERHEIDop.versieInformatie"/>
  </office:meta>
</office:document-meta>
</file>