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voor het realiseren van twee woningen, locatie VRD00 P 375 en VRD00 H 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oornemens zijn een omgevingsvergunning Z2023-00000501 te verlenen. Deze vergunning volgt de uitgebreide voorbereidingsprocedure, waardoor eerst een ontwerpbesluit is genomen en nu ter inzage wordt gelegd.</text:p>
            <text:p text:style-name="common-al">Omschrijving: het realiseren van twee woningen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Locatie: gedeelte van perceel VRD00 P 375 en het gehele perceel VRD00 H 663</text:p>
            <text:p text:style-name="common-al"/>
            <text:p text:style-name="common-al">
            <text:span text:style-name="nadrukvet">Waarom dit bericht?</text:span>
          </text:p>
            <text:p text:style-name="common-al">Een omgevingsvergunning wordt aangevraagd om toestemming te krijgen om iets te bouwen, verbouwen, slopen of aan te leggen of te gebruiken. Met dit bericht laat de gemeente Voerendaal u weten dat er misschien iets gaat veranderen in uw omgeving. U kunt nu reageren als u het hier niet mee eens bent middels een zienswijze.</text:p>
            <text:p text:style-name="common-al"/>
            <text:p text:style-name="common-al">
            <text:span text:style-name="nadrukvet">Inzage</text:span>
          </text:p>
            <text:p text:style-name="common-al">Het ontwerpbesluit ligt met ingang van de dag na bekendmaking gedurende 6 weken van datum t/m datum tijdens openingstijden ter inzage bij het Klantcontactcentrum van de gemeente Voerendaal, Raadshuisplein 1. U kunt de stukken ook inzien via de website <text:a xlink:href="http://www.ruimtelijkeplannen.nl" xlink:type="simple">www.ruimtelijkeplannen.nl</text:a> en <text:a xlink:href="https://omgevingswet.overheid.nl/regels-op-de-kaart/" xlink:type="simple">https://omgevingswet.overheid.nl/regels-op-de-kaart/</text:a>.</text:p>
            <text:p text:style-name="common-al">Het plan heeft het volgende identificatienummer: NL.IMRO.0986.OVmingersborg9en18-ON01</text:p>
            <text:p text:style-name="common-al"/>
            <text:p text:style-name="common-al">
            <text:span text:style-name="nadrukvet">Zienswijze</text:span>
          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63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01</meta:user-defined>
    <meta:user-defined meta:name="DCTERMS.abstract">Betreft: Ontwerpbesluitop locatie VRD00 P 375 en VRD00 H 6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(uitgebreide procedure) voor het realiseren van twee woningen, locatie VRD00 P 375 en VRD00 H 66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82</meta:user-defined>
    <meta:user-defined meta:name="OVERHEIDop.GmbID/DC.identifier">gmb-2025-316382</meta:user-defined>
    <meta:user-defined meta:name="OVERHEIDop.versieInformatie"/>
  </office:meta>
</office:document-meta>
</file>