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en opslaan materialen t/m 26-9-25 (verlenging), Rembrandtweg, diverse locaties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uli 2025 een aanvraag voor een omgevingsvergunning ontvangen. De vergunning is aangevraagd voor het inrichten van een bouwplaats en opslaan materialen t/m 26-9-25 (verlenging) op locatie Rembrandtweg, diverse locaties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0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37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76</meta:user-defined>
    <meta:user-defined meta:name="DCTERMS.abstract">Betreft: aanvraag op locatie Rembrandtweg, diverse locaties,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en opslaan materialen t/m 26-9-25 (verlenging), Rembrandtweg, diverse locaties, Amstelve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78</meta:user-defined>
    <meta:user-defined meta:name="OVERHEIDop.GmbID/DC.identifier">gmb-2025-316378</meta:user-defined>
    <meta:user-defined meta:name="OVERHEIDop.versieInformatie"/>
  </office:meta>
</office:document-meta>
</file>