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54-H 107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voorgevel ter hoogte van de begane grond.</text:p>
            <text:p text:style-name="common-al">Besluit: verleend</text:p>
            <text:p text:style-name="common-al">Besluit verzonden op: 15-07-2025</text:p>
            <text:p text:style-name="common-al">Zaakadres: Pieter Cornelisz. Hooftstraat 54-H 1071CA Amsterdam</text:p>
            <text:p text:style-name="common-al">Zaaknummer: Z2025-014778</text:p>
            <text:p text:style-name="common-al">DSO-nummer: 2025040700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7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7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78</meta:user-defined>
    <meta:user-defined meta:name="DCTERMS.abstract">veranderen van de voorgevel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54-H 1071CA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77</meta:user-defined>
    <meta:user-defined meta:name="OVERHEIDop.GmbID/DC.identifier">gmb-2025-316377</meta:user-defined>
    <meta:user-defined meta:name="OVERHEIDop.versieInformatie"/>
  </office:meta>
</office:document-meta>
</file>