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2e Tochtweg 9, 2911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de gemeente Zuidplas een melding ontvangen ter plaatse van de 2e Tochtweg 9, 2911LA Nieuwerkerk aan den IJssel.</text:p>
            <text:p text:style-name="common-al">Het gaat om het veranderen of uitbreiden van dierverblijven.</text:p>
            <text:p text:style-name="common-al">De melding heeft kenmerk 2025-00011235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63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23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2e Tochtweg 9, 2911LA Nieuwerkerk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76</meta:user-defined>
    <meta:user-defined meta:name="OVERHEIDop.GmbID/DC.identifier">gmb-2025-316376</meta:user-defined>
    <meta:user-defined meta:name="OVERHEIDop.versieInformatie"/>
  </office:meta>
</office:document-meta>
</file>