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wering op het bovenste balkon aan Kloosterkade 29 2628H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oosterkade 29 2628HV Delft | het plaatsen van zonwering op het bovenste balkon | 15-07-2025 </text:p>
            <text:p text:style-name="common-al">Wilt u meer informatie ontvangen over de aangevraagde vergunning? U kunt de stukken opvragen bij Klantcontactcentrum van de gemeente via telefoonnummer 14015 of via het formulier op www.delft.nl/contact, onder vermelding van zaaknummer Z2025-002403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637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03</meta:user-defined>
    <meta:user-defined meta:name="DCTERMS.abstract">Zonwering bovenste balkon van appartementen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zonwering op het bovenste balkon aan Kloosterkade 29 2628HV Delf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72</meta:user-defined>
    <meta:user-defined meta:name="OVERHEIDop.GmbID/DC.identifier">gmb-2025-316372</meta:user-defined>
    <meta:user-defined meta:name="OVERHEIDop.versieInformatie"/>
  </office:meta>
</office:document-meta>
</file>