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midden spanningskabels t.b.v. verzwaring van het stroomnet aan Wevershoek - de Braken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midden spanningskabels t.b.v. verzwaring van het stroomnet aan Wevershoek - de Braken in Oirschot . Het kenmerk van de gemeente voor deze zaak is 0823692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63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69238</meta:user-defined>
    <meta:user-defined meta:name="DCTERMS.abstract">aanleggen van midden spanningskabels t.b.v. verzwaring van het stroomn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midden spanningskabels t.b.v. verzwaring van het stroomnet aan Wevershoek - de Braken in Oirscho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71</meta:user-defined>
    <meta:user-defined meta:name="OVERHEIDop.GmbID/DC.identifier">gmb-2025-316371</meta:user-defined>
    <meta:user-defined meta:name="OVERHEIDop.versieInformatie"/>
  </office:meta>
</office:document-meta>
</file>