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2e Tochtweg 9, 2911LA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heeft de Omgevingsdienst Midden-Holland (ODMH) namens de gemeente Zuidplas een melding ontvangen ter plaatse van de 2e Tochtweg 9, 2911LA Nieuwerkerk aan den IJssel.</text:p>
            <text:p text:style-name="common-al">Het gaat om het kleinschalig tanken van voertuigen dmv - MBA5 - dieseltank.</text:p>
            <text:p text:style-name="common-al">De melding heeft kenmerk 2025-00011238.</text:p>
            <text:p text:style-name="common-al">Tegen deze melding kunt u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636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6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238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2e Tochtweg 9, 2911LA Nieuwerkerk aan den IJss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65</meta:user-defined>
    <meta:user-defined meta:name="OVERHEIDop.GmbID/DC.identifier">gmb-2025-316365</meta:user-defined>
    <meta:user-defined meta:name="OVERHEIDop.versieInformatie"/>
  </office:meta>
</office:document-meta>
</file>