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roerende zaken, Cuneraweg 189, 3911R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roerende zaken, Cuneraweg 189, 3911RH Rhenen. Aanvraagnummer: Z2025-00000311. Indieningsdatum: 16 jul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35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1</meta:user-defined>
    <meta:user-defined meta:name="DCTERMS.abstract">Betreft: Aanvraag op locatie Cuneraweg 189, 3911RH Rhenen</meta:user-defined>
    <dc:language>nl</dc:language>
    <meta:user-defined meta:name="OVERHEIDop.locatietype/OVERHEIDop.gebiedsmarkering">Vlak</meta:user-defined>
    <meta:user-defined meta:name="DC.title">Aanvraag vergunning voor het opslaan roerende zaken, Cuneraweg 189, 3911RH Rhen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59</meta:user-defined>
    <meta:user-defined meta:name="OVERHEIDop.GmbID/DC.identifier">gmb-2025-316359</meta:user-defined>
    <meta:user-defined meta:name="OVERHEIDop.versieInformatie"/>
  </office:meta>
</office:document-meta>
</file>