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Oranje Nassaulaan 1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is, op grond van artikel 2:10 van de Algemene plaatselijke verordening (APV), een werkterreinvergunning verleend voor het plaatsen van een zeecontainer van 1 augustus 2025 tot en met 15 december 2025 op Oranje Nassaulaan 1 in Overveen. 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635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5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5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Oranje Nassaulaan 1 in Overve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356</meta:user-defined>
    <meta:user-defined meta:name="OVERHEIDop.GmbID/DC.identifier">gmb-2025-316356</meta:user-defined>
    <meta:user-defined meta:name="OVERHEIDop.versieInformatie"/>
  </office:meta>
</office:document-meta>
</file>