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fietsenstalling in de voortuin, Kruisweer 2, 1181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li 2025 een besluit genomen op de aanvraag. De vergunning is aangevraagd voor het plaatsen van een fietsenstalling in de voortuin op locatie Kruisweer 2, 1181N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8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8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35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5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5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60</meta:user-defined>
    <meta:user-defined meta:name="DCTERMS.abstract">Betreft:  besluit op locatie Kruisweer 2, 1181NR Amstelveen</meta:user-defined>
    <dc:language>nl</dc:language>
    <meta:user-defined meta:name="DC.title">Aanvraag vergunning toegekend voor het plaatsen van een fietsenstalling in de voortuin, Kruisweer 2, 1181NR Amstelveen</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627</meta:user-defined>
    <meta:user-defined meta:name="OVERHEIDop.publicationIssue">316355</meta:user-defined>
    <meta:user-defined meta:name="OVERHEIDop.GmbID/DC.identifier">gmb-2025-316355</meta:user-defined>
    <meta:user-defined meta:name="OVERHEIDop.versieInformatie"/>
  </office:meta>
</office:document-meta>
</file>