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rmoldstraat 43A - OMV.25.07.00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armoldstraat 43A, 3084 RS, kappen van 1 boom vanwege zorgplicht. Er wordt een herplantplicht opgelegd voor minimaal 1 boom. Het geanonimiseerde besluit is als bijlage toegevoegd aan de publicatie (datum besluit 11 juli 2025, verzonden op 15 juli 2025, dossiernummer OMV.25.07.0014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35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5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5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Warmoldstraat 43A - OMV.25.07.00144</meta:user-defined>
    <meta:user-defined meta:name="DCTERMS.W3CDTF/DCTERMS.available">2025-07-18</meta:user-defined>
    <meta:user-defined meta:name="DCTERMS.W3CDTF/OVERHEIDop.jaargang">2025</meta:user-defined>
    <meta:user-defined meta:name="OVERHEIDop.externeBijlage">Beschikking Warmoldstraat 43A|exb-2025-26626</meta:user-defined>
    <meta:user-defined meta:name="OVERHEIDop.publicationIssue">316352</meta:user-defined>
    <meta:user-defined meta:name="OVERHEIDop.GmbID/DC.identifier">gmb-2025-316352</meta:user-defined>
    <meta:user-defined meta:name="OVERHEIDop.versieInformatie"/>
  </office:meta>
</office:document-meta>
</file>