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pand en nieuwe in- of uitrit aanleggen op locatie Zundert (ZDT02) S 14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it is een rectificatie op de publicatie van 2-7-2025 waarin een foutief adres vermeld is. In deze publicatie staat dat het om adres Beekzicht 1 gaat en het adres moet zijn locatie Zundert (ZDT02) S 1424. Het betreft een aanvraag voor een omgevingsvergunning voor het bouwen van een bedrijfspand en nieuwe in- of uitrit aanleggen. De aanvraag is geregistreerd onder zaaknummer 0879ZV202500787.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63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78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bedrijfspand en nieuwe in- of uitrit aanleggen op locatie Zundert (ZDT02) S 1424</meta:user-defined>
    <meta:user-defined meta:name="DCTERMS.W3CDTF/DCTERMS.available">2025-07-18</meta:user-defined>
    <meta:user-defined meta:name="DCTERMS.W3CDTF/OVERHEIDop.jaargang">2025</meta:user-defined>
    <meta:user-defined meta:name="OVERHEIDop.publicationIssue">316348</meta:user-defined>
    <meta:user-defined meta:name="OVERHEIDop.GmbID/DC.identifier">gmb-2025-316348</meta:user-defined>
    <meta:user-defined meta:name="OVERHEIDop.versieInformatie"/>
  </office:meta>
</office:document-meta>
</file>