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antal afvalcontainers, J.P. Gouverneurlaan in Sassenheim, Z2025-000019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6 juli 2025</text:p>
            <text:p text:style-name="common-al">Einddatum tot en met: 21 juli 2025</text:p>
            <text:p text:style-name="common-al">
            <text:span text:style-name="nadrukcur">Datum besluit:</text:span>16 juli 2025</text:p>
            <text:p text:style-name="common-al">
            <text:span text:style-name="nadrukcur">Uiterlijke reactiedatum:</text:span>27 augustus 2025</text:p>
            <text:p text:style-name="common-al">Kenmerk besluit:Z2025-0000198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634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4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4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980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antal afvalcontainers, J.P. Gouverneurlaan in Sassenheim, Z2025-00001980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346</meta:user-defined>
    <meta:user-defined meta:name="OVERHEIDop.GmbID/DC.identifier">gmb-2025-316346</meta:user-defined>
    <meta:user-defined meta:name="OVERHEIDop.versieInformatie"/>
  </office:meta>
</office:document-meta>
</file>