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Lagelandsepad 47 - OMV.25.07.00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Lagelandsepad 47, 3062 CH, kappen van 7 bomen vanwege wettelijke zorgplicht. Er wordt een herplantplicht opgelegd voor minimaal 7 bomen. Het geanonimiseerde besluit is als bijlage toegevoegd aan de publicatie (datum besluit 11 juli 2025, verzonden 15 juli 2025, dossiernummer OMV.25.07.0008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3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Lagelandsepad 47 - OMV.25.07.00084</meta:user-defined>
    <meta:user-defined meta:name="DCTERMS.W3CDTF/DCTERMS.available">2025-07-18</meta:user-defined>
    <meta:user-defined meta:name="DCTERMS.W3CDTF/OVERHEIDop.jaargang">2025</meta:user-defined>
    <meta:user-defined meta:name="OVERHEIDop.externeBijlage">Beschikking nabij Lagelandsepad 47|exb-2025-26625</meta:user-defined>
    <meta:user-defined meta:name="OVERHEIDop.publicationIssue">316342</meta:user-defined>
    <meta:user-defined meta:name="OVERHEIDop.GmbID/DC.identifier">gmb-2025-316342</meta:user-defined>
    <meta:user-defined meta:name="OVERHEIDop.versieInformatie"/>
  </office:meta>
</office:document-meta>
</file>