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straat 61-H 1079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en het vergroten van het balkon op de eerste verdieping met behoud van bestemming daarvan tot twee woningen</text:p>
            <text:p text:style-name="common-al">Zaakadres: Eemsstraat 61-H 1079TE Amsterdam</text:p>
            <text:p text:style-name="common-al">Datum ontvangst: 20-05-2025</text:p>
            <text:p text:style-name="common-al">Zaaknummer: Z2025-021855</text:p>
            <text:p text:style-name="common-al">DSO-nummer: 2025052001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55</meta:user-defined>
    <meta:user-defined meta:name="DCTERMS.abstract">veranderen en vergroten van de begane grond en het vergroten van het balkon op de eerste verdieping met behoud van bestemming daarvan tot twee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msstraat 61-H 1079TE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40</meta:user-defined>
    <meta:user-defined meta:name="OVERHEIDop.GmbID/DC.identifier">gmb-2025-316340</meta:user-defined>
    <meta:user-defined meta:name="OVERHEIDop.versieInformatie"/>
  </office:meta>
</office:document-meta>
</file>