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5 bomen aan de Leidse Wallen,  Meeuwenveld in Zoetermeer op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aanvraag Omgevingsvergunning ontvangen voor het kappen van 5 bomen op locatie Leidse Wallen Meeuwenveld in Zoetermeer. De aanvraag is geregistreerd onder zaaknummer 2025-0958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3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5865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5 bomen aan de Leidse Wallen,  Meeuwenveld in Zoetermeer op 11 juli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39</meta:user-defined>
    <meta:user-defined meta:name="OVERHEIDop.GmbID/DC.identifier">gmb-2025-316339</meta:user-defined>
    <meta:user-defined meta:name="OVERHEIDop.versieInformatie"/>
  </office:meta>
</office:document-meta>
</file>